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5600000556D8D2FCC525381D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.5in" fo:margin-right="0in" fo:text-indent="0.5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>
      <style:paragraph-properties fo:margin-left="1in" fo:margin-right="0in" fo:text-indent="0.5in" style:auto-text-indent="false"/>
    </style:style>
    <style:style style:name="P9" style:family="paragraph" style:parent-style-name="Standard" style:master-page-name="First_20_Page">
      <style:paragraph-properties style:page-number="1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fo:background-color="#ffff00"/>
    </style:style>
    <style:style style:name="T4" style:family="text">
      <style:text-properties style:font-name="Roboto" fo:font-size="25pt" style:font-name-asian="Roboto1" style:font-size-asian="25pt" style:font-name-complex="Roboto1" style:font-size-complex="25pt"/>
    </style:style>
    <style:style style:name="T5" style:family="text">
      <style:text-properties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Membership Application - PLEASE PRINT CLEARLY</text:span></text:p>
      <text:p text:style-name="Standard"><text:span text:style-name="T1"><text:s text:c="3"/></text:span></text:p>
      <text:p text:style-name="Standard"><text:s/>New Member _______ <text:s text:c="2"/>Renewal _______ <text:s text:c="2"/>Student _______ Life Member ________</text:p>
      <text:p text:style-name="Standard"/>
      <text:p text:style-name="P3"><text:span text:style-name="T1">SECTION 1: <text:s/>PERSONAL INFORMATION</text:span></text:p>
      <text:p text:style-name="P3"><text:s text:c="6"/></text:p>
      <text:p text:style-name="Standard">Date: ___________________________________________________________________</text:p>
      <text:p text:style-name="Standard">Full Name: _______________________________________________________________</text:p>
      <text:p text:style-name="Standard">Date of Birth: _____________________________________________________________</text:p>
      <text:p text:style-name="Standard">Name Change: <text:s/>No ___Yes __Former Name/s: ___________________________________</text:p>
      <text:p text:style-name="Standard">Cell Number: ____________________Email Address: _____________________________ <text:s text:c="4"/></text:p>
      <text:p text:style-name="Standard">Mailing Address: ___________________________________________________________</text:p>
      <text:p text:style-name="Standard">City/Town: _____________________________ Postal Code: ________________________ <text:s text:c="35"/></text:p>
      <text:p text:style-name="P4"/>
      <text:p text:style-name="P3"><text:span text:style-name="T1">SECTION 2: <text:s/>PROFESSIONAL INFORMATION</text:span></text:p>
      <text:p text:style-name="P4"/>
      <text:p text:style-name="Standard">Office Name and Location: ________________________________________________</text:p>
      <text:p text:style-name="Standard">Work Number: _________________________________________________________</text:p>
      <text:p text:style-name="Standard">Work Email: ___________________________________________________________</text:p>
      <text:p text:style-name="Standard">Provincial License Number (if applicable): ____________________________________</text:p>
      <text:p text:style-name="Standard"/>
      <text:p text:style-name="Standard"/>
      <text:p text:style-name="P2"><text:span text:style-name="T1">SECTION 3: <text:s/>FEES AND PAYMENT </text:span></text:p>
      <text:p text:style-name="P2"><text:span text:style-name="T1">*PLEASE READ PAYMENT REQUIREMENTS BELOW*</text:span></text:p>
      <text:p text:style-name="P1"/>
      <text:p text:style-name="Standard"><text:soft-page-break/>______ 45.00$ NLDAA FEES</text:p>
      <text:p text:style-name="Standard">______ 20.00$ STUDENT MEMBERSHIP</text:p>
      <text:p text:style-name="Standard">______ 20.00$ LATE FEE (Please enclose if renewing after October 31st)</text:p>
      <text:p text:style-name="Standard">______ <text:s/>0.00$ LIFETIME MEMBER </text:p>
      <text:p text:style-name="Standard">______ <text:s/>0.00$ MATERNITY / SICK LEAVE (Please specify):</text:p>
      <text:p text:style-name="P5">Expected Return to Work Date:___________________________________</text:p>
      <text:p text:style-name="P5"/>
      <text:p text:style-name="P5"/>
      <text:p text:style-name="P6"/>
      <text:p text:style-name="P6">____________________________________________________________________________</text:p>
      <text:p text:style-name="Standard"><text:span text:style-name="T1">Payment/Membership Requirements &amp; Rules</text:span>: </text:p>
      <text:p text:style-name="Standard"/>
      <text:list xml:id="list279033505" text:style-name="WWNum1">
        <text:list-item>
          <text:p text:style-name="P7">Membership renewal fees are due in the month of October, no later than October 31st. Any membership renewals received after this date will be subject to a late fee of $20.00</text:p>
        </text:list-item>
        <text:list-item>
          <text:p text:style-name="P7">Do NOT send cash or credit card information. Any cash received WILL BE RETURNED via Canada Post at YOUR OWN RISK! </text:p>
        </text:list-item>
        <text:list-item>
          <text:p text:style-name="P7">The NLDAA will accept an EMT OR CHEQUE and a <text:span text:style-name="T1">CLEAR</text:span> scanned copy OR <text:span text:style-name="T1">CLEAR</text:span> photo of membership application </text:p>
        </text:list-item>
        <text:list-item>
          <text:p text:style-name="P7">Application and Email Transfer to be sent together to <text:span text:style-name="T3">nldentalassistants@gmail.com</text:span></text:p>
        </text:list-item>
        <text:list-item>
          <text:p text:style-name="P7">EMT <text:span text:style-name="T1">NEEDS</text:span> to be labeled properly with your name in the notes or on the emt email. We cannot spend days figuring out who sent what payment. </text:p>
        </text:list-item>
        <text:list-item>
          <text:p text:style-name="P7">No refunds on any membership payments. No exceptions. You should expect to see your membership card and receipt in your email within 7-10 business days </text:p>
        </text:list-item>
        <text:list-item>
          <text:p text:style-name="P7">Please make any CHEQUES payable to address above (<text:span text:style-name="T2">No money orders or bank drafts. No exceptions</text:span>)</text:p>
        </text:list-item>
        <text:list-item>
          <text:p text:style-name="P7">Receipts will be emailed along with the membership card</text:p>
        </text:list-item>
      </text:list>
      <text:p text:style-name="Standard"/>
      <text:p text:style-name="Standard"/>
      <text:p text:style-name="Standard"/>
      <text:p text:style-name="Standard"/>
      <text:p text:style-name="Standard">I consent that I have read and I understand the statements above:</text:p>
      <text:p text:style-name="Standard"/>
      <text:p text:style-name="Standard"><text:soft-page-break/></text:p>
      <text:p text:style-name="Standard">Signature: ___________________________________________</text:p>
      <text:p text:style-name="Standard"/>
      <text:p text:style-name="Standard">Date: _______________________________________________</text:p>
      <text:p text:style-name="Standard"/>
      <text:p text:style-name="Standard"/>
      <text:p text:style-name="Standard"/>
      <text:p text:style-name="Standard">Revised: June 2025<text:tab/><text:tab/> <text:s text:c="11"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in" fo:margin-right="0in" fo:text-indent="0.5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Roboto" fo:font-size="25pt" style:font-name-asian="Roboto1" style:font-size-asian="25pt" style:font-name-complex="Roboto1" style:font-size-complex="25pt"/>
    </style:style>
    <style:style style:name="MT2" style:family="text">
      <style:text-properties style:font-name="Roboto" fo:font-size="12pt" style:font-name-asian="Roboto1" style:font-size-asian="12pt" style:font-name-complex="Roboto1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Newfoundland &amp; Labrador Dental Assistants Association</text:span><draw:frame draw:style-name="Mfr1" draw:name="image1.png" text:anchor-type="char" svg:x="-0.6457in" svg:y="-0.3752in" svg:width="2.0681in" svg:height="2.0681in" draw:z-index="2"><draw:image xlink:href="Pictures/100002010000055600000556D8D2FCC525381DB1.png" xlink:type="simple" xlink:show="embed" xlink:actuate="onLoad" loext:mime-type="image/png"/></draw:frame></text:p>
        <text:p text:style-name="Standard"><text:span text:style-name="MT2">1 Centennial Street, Suite 102</text:span></text:p>
        <text:p text:style-name="Standard"><text:span text:style-name="MT2">Mount Pearl, NL </text:span></text:p>
        <text:p text:style-name="MP1"><text:span text:style-name="MT2">A1N 0C9</text:span><text:page-number text:select-page="current">3</text:page-number></text:p>
        <text:p text:style-name="MP1"><text:span text:style-name="MT2">709-771-0337</text:span></text:p>
        <text:p text:style-name="MP1"><text:span text:style-name="MT2">nldentalassistants@gmail.com</text:span></text:p>
      </style:header>
      <style:footer>
        <text:p text:style-name="MP2"/>
        <text:p text:style-name="MP2">Amanda Hart - President | Michelle Strickland - Vice President</text:p>
        <text:p text:style-name="MP2"><text:s/>Carly Turner - Secretary | Samantha Green - Treasurer | Alexis Yetman - ECML</text:p>
        <text:p text:style-name="MP2"><text:s/>Robyn Brown - Past President </text:p>
      </style:footer>
    </style:master-page>
    <style:master-page style:name="First_20_Page" style:display-name="First Page" style:page-layout-name="Mpm1" style:next-style-name="Standard">
      <style:header>
        <text:p text:style-name="Standard"><text:span text:style-name="MT1">Newfoundland &amp; Labrador Dental Assistants Association</text:span><draw:frame draw:style-name="Mfr1" draw:name="Image1" text:anchor-type="char" svg:x="-0.6457in" svg:y="-0.3752in" svg:width="2.0681in" svg:height="2.0681in" draw:z-index="0"><draw:image xlink:href="Pictures/100002010000055600000556D8D2FCC525381DB1.png" xlink:type="simple" xlink:show="embed" xlink:actuate="onLoad" loext:mime-type="image/png"/></draw:frame></text:p>
        <text:p text:style-name="Standard"><text:span text:style-name="MT2">1 Centennial Street, Suite 102</text:span></text:p>
        <text:p text:style-name="Standard"><text:span text:style-name="MT2">Mount Pearl, NL </text:span></text:p>
        <text:p text:style-name="MP1"><text:span text:style-name="MT2">A1N 0C9</text:span><text:page-number text:select-page="current">1</text:page-number></text:p>
        <text:p text:style-name="MP1"><text:span text:style-name="MT2">709-771-0337</text:span></text:p>
        <text:p text:style-name="MP1"><text:span text:style-name="MT2">nldentalassistants@gmail.com</text:span></text:p>
        <text:p text:style-name="Standard"><draw:rect text:anchor-type="as-char" style:rel-width="100%" draw:z-index="3" draw:style-name="Mgr1" draw:text-style-name="MP3" svg:width="0.0012in" svg:height="0.0213in"><text:p/></draw:rect></text:p>
      </style:header>
      <style:footer>
        <text:p text:style-name="MP2">Amanda Hart - President | Michelle Strickland - Vice President</text:p>
        <text:p text:style-name="MP2"><text:s/>Carly Turner - Secretary | Samantha Green - Treasurer | Alexis Yetman - ECML</text:p>
        <text:p text:style-name="MP2"><text:s/>Robyn Brown - Past Presiden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58" meta:word-count="400" meta:character-count="3284" meta:non-whitespace-character-count="2856"/>
    <meta:generator>LibreOfficeDev/6.0.5.2$Linux_X86_64 LibreOffice_project/</meta:generator>
  </office:meta>
</office:document-meta>
</file>